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05in" fo:margin-left="0.584in" fo:text-indent="-0.584in">
        <style:tab-stops>
          <style:tab-stop style:type="left" style:position="0.052in"/>
          <style:tab-stop style:type="left" style:position="0.6881in"/>
          <style:tab-stop style:type="left" style:position="1.3243in"/>
          <style:tab-stop style:type="left" style:position="1.9604in"/>
          <style:tab-stop style:type="left" style:position="2.5965in"/>
          <style:tab-stop style:type="left" style:position="3.2326in"/>
          <style:tab-stop style:type="left" style:position="3.8687in"/>
          <style:tab-stop style:type="left" style:position="4.5048in"/>
          <style:tab-stop style:type="left" style:position="5.1409in"/>
          <style:tab-stop style:type="left" style:position="5.777in"/>
          <style:tab-stop style:type="left" style:position="6.4131in"/>
          <style:tab-stop style:type="left" style:position="7.0493in"/>
          <style:tab-stop style:type="left" style:position="7.6854in"/>
          <style:tab-stop style:type="left" style:position="8.3215in"/>
          <style:tab-stop style:type="left" style:position="8.9576in"/>
          <style:tab-stop style:type="left" style:position="9.5937in"/>
        </style:tab-stops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widows="2" fo:orphans="2" fo:margin-bottom="0.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04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6729in"/>
    </style:style>
    <style:style style:name="Table3" style:family="table">
      <style:table-properties style:width="5.0402in" fo:margin-left="0.075in" table:align="left"/>
    </style:style>
    <style:style style:name="TableRow8" style:family="table-row">
      <style:table-row-properties style:min-row-height="0.5722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71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784in"/>
    </style:style>
    <style:style style:name="P30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854in"/>
    </style:style>
    <style:style style:name="P38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1.5652in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2.759in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widows="2" fo:orphans="2" fo:text-align="justify">
        <style:tab-stops>
          <style:tab-stop style:type="left" style:position="0.3694in"/>
          <style:tab-stop style:type="left" style:position="1.0055in"/>
          <style:tab-stop style:type="left" style:position="1.6416in"/>
          <style:tab-stop style:type="left" style:position="2.2777in"/>
          <style:tab-stop style:type="left" style:position="2.9138in"/>
          <style:tab-stop style:type="left" style:position="3.55in"/>
          <style:tab-stop style:type="left" style:position="4.1861in"/>
          <style:tab-stop style:type="left" style:position="4.8222in"/>
          <style:tab-stop style:type="left" style:position="5.4583in"/>
          <style:tab-stop style:type="left" style:position="6.0944in"/>
          <style:tab-stop style:type="left" style:position="6.7305in"/>
          <style:tab-stop style:type="left" style:position="7.3666in"/>
          <style:tab-stop style:type="left" style:position="8.0027in"/>
          <style:tab-stop style:type="left" style:position="8.6388in"/>
          <style:tab-stop style:type="left" style:position="9.275in"/>
          <style:tab-stop style:type="left" style:position="9.9111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清單段落" style:list-style-name="LFO1" style:family="paragraph">
      <style:paragraph-properties fo:widows="2" fo:orphans="2" fo:text-align="justify">
        <style:tab-stops>
          <style:tab-stop style:type="left" style:position="0.3694in"/>
          <style:tab-stop style:type="left" style:position="1.0055in"/>
          <style:tab-stop style:type="left" style:position="1.6416in"/>
          <style:tab-stop style:type="left" style:position="2.2777in"/>
          <style:tab-stop style:type="left" style:position="2.9138in"/>
          <style:tab-stop style:type="left" style:position="3.55in"/>
          <style:tab-stop style:type="left" style:position="4.1861in"/>
          <style:tab-stop style:type="left" style:position="4.8222in"/>
          <style:tab-stop style:type="left" style:position="5.4583in"/>
          <style:tab-stop style:type="left" style:position="6.0944in"/>
          <style:tab-stop style:type="left" style:position="6.7305in"/>
          <style:tab-stop style:type="left" style:position="7.3666in"/>
          <style:tab-stop style:type="left" style:position="8.0027in"/>
          <style:tab-stop style:type="left" style:position="8.6388in"/>
          <style:tab-stop style:type="left" style:position="9.275in"/>
          <style:tab-stop style:type="left" style:position="9.9111in"/>
        </style:tab-stops>
      </style:paragraph-properties>
      <style:text-properties style:font-name="標楷體" style:font-name-asian="標楷體" fo:font-weight="bold" style:font-weight-asian="bold"/>
    </style:style>
    <style:style style:name="P64" style:parent-style-name="清單段落" style:list-style-name="LFO1" style:family="paragraph">
      <style:paragraph-properties fo:widows="2" fo:orphans="2" fo:text-align="justify">
        <style:tab-stops>
          <style:tab-stop style:type="left" style:position="0.3694in"/>
          <style:tab-stop style:type="left" style:position="1.0055in"/>
          <style:tab-stop style:type="left" style:position="1.6416in"/>
          <style:tab-stop style:type="left" style:position="2.2777in"/>
          <style:tab-stop style:type="left" style:position="2.9138in"/>
          <style:tab-stop style:type="left" style:position="3.55in"/>
          <style:tab-stop style:type="left" style:position="4.1861in"/>
          <style:tab-stop style:type="left" style:position="4.8222in"/>
          <style:tab-stop style:type="left" style:position="5.4583in"/>
          <style:tab-stop style:type="left" style:position="6.0944in"/>
          <style:tab-stop style:type="left" style:position="6.7305in"/>
          <style:tab-stop style:type="left" style:position="7.3666in"/>
          <style:tab-stop style:type="left" style:position="8.0027in"/>
          <style:tab-stop style:type="left" style:position="8.6388in"/>
          <style:tab-stop style:type="left" style:position="9.275in"/>
          <style:tab-stop style:type="left" style:position="9.9111in"/>
        </style:tab-stops>
      </style:paragraph-properties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4854in"/>
    </style:style>
    <style:style style:name="P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1.2034in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7541in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8791in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widows="2" fo:orphans="2" fo:margin-top="0.125in" fo:margin-bottom="0.05in" fo:line-height="0.2083in" fo:margin-left="0.484in" fo:text-indent="-0.484in">
        <style:tab-stops>
          <style:tab-stop style:type="left" style:position="0.152in"/>
          <style:tab-stop style:type="left" style:position="0.7881in"/>
          <style:tab-stop style:type="left" style:position="1.4243in"/>
          <style:tab-stop style:type="left" style:position="2.0604in"/>
          <style:tab-stop style:type="left" style:position="2.6965in"/>
          <style:tab-stop style:type="left" style:position="3.3326in"/>
          <style:tab-stop style:type="left" style:position="3.9687in"/>
          <style:tab-stop style:type="left" style:position="4.6048in"/>
          <style:tab-stop style:type="left" style:position="5.2409in"/>
          <style:tab-stop style:type="left" style:position="5.877in"/>
          <style:tab-stop style:type="left" style:position="6.5131in"/>
          <style:tab-stop style:type="left" style:position="7.1493in"/>
          <style:tab-stop style:type="left" style:position="7.7854in"/>
          <style:tab-stop style:type="left" style:position="8.4215in"/>
          <style:tab-stop style:type="left" style:position="9.0576in"/>
          <style:tab-stop style:type="left" style:position="9.6937in"/>
        </style:tab-stops>
      </style:paragraph-properties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widows="2" fo:orphans="2" fo:margin-bottom="0.05in" fo:line-height="0.2083in" fo:margin-left="1.0006in" fo:text-indent="-0.484in">
        <style:tab-stops>
          <style:tab-stop style:type="left" style:position="-0.3645in"/>
          <style:tab-stop style:type="left" style:position="0.2715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</style:tab-stops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widows="2" fo:orphans="2" fo:margin-bottom="0.05in" fo:line-height="0.2083in" fo:margin-left="1.0006in" fo:text-indent="-0.484in">
        <style:tab-stops>
          <style:tab-stop style:type="left" style:position="-0.3645in"/>
          <style:tab-stop style:type="left" style:position="0.2715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表一：證券借貸專戶撥券予其自營及期貨部門撥入帳號注意事項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券源</text:p>
              <text:p text:style-name="P11">提供者</text:p>
            </table:table-cell>
            <table:table-cell table:style-name="TableCell12">
              <text:p text:style-name="P13">券源</text:p>
              <text:p text:style-name="P14">需求者</text:p>
            </table:table-cell>
            <table:table-cell table:style-name="TableCell15">
              <text:p text:style-name="P16">撥入帳號</text:p>
            </table:table-cell>
            <table:table-cell table:style-name="TableCell17">
              <text:p text:style-name="P18">借券用途</text:p>
            </table:table-cell>
          </table:table-row>
        </table:table-header-rows>
        <table:table-row table:style-name="TableRow19">
          <table:table-cell table:style-name="TableCell20" table:number-rows-spanned="9">
            <text:p text:style-name="P21">辦理有價證券借貸之證券商</text:p>
          </table:table-cell>
          <table:table-cell table:style-name="TableCell22" table:number-rows-spanned="7">
            <text:p text:style-name="P23">其證券自營部門</text:p>
          </table:table-cell>
          <table:table-cell table:style-name="TableCell24">
            <text:p text:style-name="P25">自營帳號</text:p>
            <text:p text:style-name="P26">000000-0</text:p>
          </table:table-cell>
          <table:table-cell table:style-name="TableCell27">
            <text:p text:style-name="P28">因應交易需求。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自營帳號</text:p>
            <text:p text:style-name="P34">555555-5</text:p>
          </table:table-cell>
          <table:table-cell table:style-name="TableCell35">
            <text:p text:style-name="P36">股票造市者提供買賣報價及避險所需。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自營帳號</text:p>
            <text:p text:style-name="P42">555555-6</text:p>
          </table:table-cell>
          <table:table-cell table:style-name="TableCell43">
            <text:p text:style-name="P44">交易獎勵參與者參與交易及避險所需。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自營帳號</text:p>
            <text:p text:style-name="P50">777777-7</text:p>
          </table:table-cell>
          <table:table-cell table:style-name="TableCell51">
            <text:p text:style-name="P52">(1)ETF參與證券商辦理ETF實物申購/買回、套利、避險等業務。</text:p>
            <text:p text:style-name="P53">(2)ETF流動量提供者為提供ETF流動量所需。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自營帳號</text:p>
            <text:p text:style-name="P59"><text:span text:style-name="T60">888888-1</text:span></text:p>
          </table:table-cell>
          <table:table-cell table:style-name="TableCell61">
            <text:list text:style-name="LFO1" text:continue-numbering="true">
              <text:list-item>
                <text:p text:style-name="P62">營業處所經營結構型商品與股權衍生性商品交易業務之避險需求。</text:p>
              </text:list-item>
              <text:list-item>
                <text:p text:style-name="P63">辦理議約型與海外認購權證之履約行為(集保帳戶)。</text:p>
              </text:list-item>
              <text:list-item>
                <text:p text:style-name="P64">發行議約型與海外認購(售)權證之避險需求。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自營帳號</text:p>
            <text:p text:style-name="P70">888888-4</text:p>
            <text:p text:style-name="P71"/>
          </table:table-cell>
          <table:table-cell table:style-name="TableCell72">
            <text:p text:style-name="P73">發行指數投資證券(ETN)之避險需求。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自營帳號</text:p>
            <text:p text:style-name="P79">888888-8</text:p>
          </table:table-cell>
          <table:table-cell table:style-name="TableCell80">
            <text:p text:style-name="P81"><text:span text:style-name="T82">(1)辦理認購權證之履約行為(集保帳戶)。</text:span></text:p>
            <text:p text:style-name="P83"><text:span text:style-name="T84">(2)發行認購(售)權證之避險需求。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其期貨自營部門</text:p>
          </table:table-cell>
          <table:table-cell table:style-name="TableCell89">
            <text:p text:style-name="P90">證券自營部另設分戶</text:p>
            <text:p text:style-name="P91">888888-3</text:p>
          </table:table-cell>
          <table:table-cell table:style-name="TableCell92">
            <text:p text:style-name="P93">基於對沖避險及履約交割所需。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證券自營部另設分戶</text:p>
            <text:p text:style-name="P99">888888-2 (註)</text:p>
          </table:table-cell>
          <table:table-cell table:style-name="TableCell100">
            <text:p text:style-name="P101">擔任股票選擇權或股票期貨造市者，基於股票選擇權及股票期貨交易避險所需。</text:p>
          </table:table-cell>
        </table:table-row>
      </table:table>
      <text:p text:style-name="P102">附註：期貨自營部門限以「888888-2」帳號申報賣出股票選擇權或</text:p>
      <text:p text:style-name="P103">股票期貨之標的證券。且不得向其他辦理有價證券借貸之證券</text:p>
      <text:p text:style-name="P104"><text:span text:style-name="T105">商借券賣出標的證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367</meta:initial-creator>
    <dc:creator>邱思嘉</dc:creator>
    <meta:creation-date>2023-08-24T04:15:00Z</meta:creation-date>
    <dc:date>2023-08-24T04:15:00Z</dc:date>
    <meta:print-date>2023-08-10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